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roční zpráva za rok 2018.</text:p>
      <text:p text:style-name="P2"/>
      <text:p text:style-name="P2">O činnosti povinného subjektu obce Otradov v oblasti poskytování informací dle §18 zák.č.106/1996Sb. O svobodném přístupu k informacím,dle znění platných předpisů.</text:p>
      <text:p text:style-name="P2"/>
      <text:p text:style-name="P2">Obec Otradov neobdržela žadnou písenmou žádost o poskytnutí informací</text:p>
      <text:p text:style-name="P2">odvolávající se na daný zákon.</text:p>
      <text:list xml:id="list2313624898028508415" text:style-name="L1">
        <text:list-header>
          <text:p text:style-name="P3"/>
        </text:list-header>
        <text:list-item>
          <text:p text:style-name="P3">Počet podaných žádostí o informaci dle.zák.č.106/1999Sb. V platném znění. <text:s text:c="2"/>0 </text:p>
        </text:list-item>
        <text:list-item>
          <text:p text:style-name="P3">Počet vydaných rozhodnutí o odmítnutí žádosti. <text:s text:c="47"/>0 <text:s text:c="2"/></text:p>
        </text:list-item>
        <text:list-item>
          <text:p text:style-name="P3">Počet podaných odvolání proti rozhodnutí. <text:s text:c="56"/>0</text:p>
        </text:list-item>
        <text:list-item>
          <text:p text:style-name="P3">Opis podaných částí každého rozsudku soudu. <text:s text:c="50"/>0</text:p>
        </text:list-item>
        <text:list-item>
          <text:p text:style-name="P3">Výčet poskytnutých výhradních licencí,včetně odůvodnění o nezbytnosti jejich posouzení. <text:s text:c="107"/>0</text:p>
        </text:list-item>
        <text:list-item>
          <text:p text:style-name="P3">Počet stížností podaných dle §16 a důvody podání a stručný popis způsobu její vyřízení. <text:s text:c="110"/>0</text:p>
        </text:list-item>
        <text:list-item>
          <text:p text:style-name="P3">Další informace vztahující se k uplatňování tohoto zákona. <text:s text:c="30"/>0</text:p>
          <text:p text:style-name="P3"/>
          <text:p text:style-name="P3">Poskytnuté informace byly zveřejněny na úřední desce obce Otradov.</text:p>
        </text:list-item>
      </text:list>
      <text:p text:style-name="P1"/>
      <text:p text:style-name="P1"/>
      <text:p text:style-name="P1"><text:s text:c="108"/>Josef Bureš</text:p>
      <text:p text:style-name="P1"><text:s text:c="107"/>starosta obce <text:s/></text:p>
      <text:p text:style-name="P1"/>
      <text:p text:style-name="P1">Vyvěšeno: 14.2.2019 <text:s text:c="70"/>Sejmuto:2.3.201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4T18:45:55.27</meta:creation-date>
    <dc:date>2019-02-14T12:20:48.22</dc:date>
    <meta:editing-duration>PT32M24S</meta:editing-duration>
    <meta:editing-cycles>3</meta:editing-cycles>
    <meta:generator>OpenOffice/4.1.2$Win32 OpenOffice.org_project/412m3$Build-9782</meta:generator>
    <meta:print-date>2018-02-15T19:06:20.34</meta:print-date>
    <meta:document-statistic meta:table-count="0" meta:image-count="0" meta:object-count="0" meta:page-count="1" meta:paragraph-count="15" meta:word-count="127" meta:character-count="1571"/>
  </office:meta>
</office:document-meta>
</file>