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8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1"/>P o z v á n k a</text:span></text:p>
      <text:p text:style-name="P2"/>
      <text:p text:style-name="P1"><text:s text:c="2"/><text:span text:style-name="T1"><text:s/>na <text:s/>zasedání zastupitelstva obce Otradov dne 18.01.2019 <text:s text:c="20"/></text:span></text:p>
      <text:p text:style-name="P3"><text:s text:c="21"/>zasedací místnosti <text:s/>od 18.00 hod.</text:p>
      <text:p text:style-name="P3"/>
      <text:p text:style-name="P3"><text:s text:c="2"/>Program jednání. <text:s text:c="5"/>1. Zahájení.</text:p>
      <text:list xml:id="list36186538184934931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2. Kontrola zápisů z finančního 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40"/>kontrolního výboru.</text:p>
      <text:list xml:id="list3770293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3. Seznámení s ekonomickou záležitostí <text:s text:c="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40"/>obce (rozpočtové opatření č.10/2018,</text:p>
      <text:p text:style-name="P3"><text:s text:c="40"/>čerpání dotací, správa obce, hospodaření</text:p>
      <text:p text:style-name="P3"><text:s text:c="40"/>obce, veřejnoprávní smlouva a td. </text:p>
      <text:p text:style-name="P3"><text:s text:c="36"/>4. Seznámení s majetkovými záležitostmi </text:p>
      <text:p text:style-name="P3"><text:s text:c="40"/>obce (nájemní smlouvy).</text:p>
      <text:p text:style-name="P3"><text:s text:c="36"/>5. Různé.</text:p>
      <text:p text:style-name="P3"><text:s text:c="36"/>6. Zakončení.</text:p>
      <text:list xml:id="list525586312509268925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Vyvěšeno:11.01.2019 <text:s text:c="39"/>Sejmuto:18.01.201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21:49:44.20</meta:creation-date>
    <meta:print-date>2018-11-22T14:47:02.64</meta:print-date>
    <dc:date>2019-01-11T17:50:34.70</dc:date>
    <meta:editing-duration>PT6M3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65" meta:character-count="905"/>
  </office:meta>
</office:document-meta>
</file>